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2.91cm" style:rel-column-width="11211*"/>
    </style:style>
    <style:style style:name="Tabela4.B" style:family="table-column">
      <style:table-column-properties style:column-width="14.102cm" style:rel-column-width="54324*"/>
    </style:style>
    <style:style style:name="Tabela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e6e6e6" fo:padding="0.097cm" fo:border="0.002cm solid #000000">
        <style:background-image/>
      </style:table-cell-properties>
    </style:style>
    <style:style style:name="Tabela4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4.B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" style:family="table">
      <style:table-properties style:width="17.013cm" fo:margin-left="0.011cm" fo:margin-right="-0.023cm" table:align="margins"/>
    </style:style>
    <style:style style:name="Tabela1.A" style:family="table-column">
      <style:table-column-properties style:column-width="6.509cm" style:rel-column-width="25072*"/>
    </style:style>
    <style:style style:name="Tabela1.B" style:family="table-column">
      <style:table-column-properties style:column-width="3.016cm" style:rel-column-width="11618*"/>
    </style:style>
    <style:style style:name="Tabela1.C" style:family="table-column">
      <style:table-column-properties style:column-width="7.488cm" style:rel-column-width="28845*"/>
    </style:style>
    <style:style style:name="Tabela1.A1" style:family="table-cell">
      <style:table-cell-properties fo:background-color="#e6e6e6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9" style:family="table-row">
      <style:table-row-properties style:min-row-height="1.393cm"/>
    </style:style>
    <style:style style:name="Tabela1.A9" style:family="table-cell">
      <style:table-cell-properties fo:padding="0.097cm" fo:border-left="0.002cm solid #000000" fo:border-right="none" fo:border-top="none" fo:border-bottom="0.002cm solid #000000"/>
    </style:style>
    <style:style style:name="Tabela1.10" style:family="table-row">
      <style:table-row-properties style:min-row-height="0.877cm"/>
    </style:style>
    <style:style style:name="Tabela1.11" style:family="table-row">
      <style:table-row-properties style:min-row-height="1.205cm"/>
    </style:style>
    <style:style style:name="Tabela1.13" style:family="table-row">
      <style:table-row-properties style:min-row-height="1.304cm"/>
    </style:style>
    <style:style style:name="Tabela1.14" style:family="table-row">
      <style:table-row-properties style:min-row-height="1.436cm"/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mbri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-0.639cm"/>
        </style:tab-stops>
      </style:paragraph-properties>
      <style:text-properties style:font-name="Cambria"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Cambria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Cambria" fo:font-size="9pt" style:font-size-asian="9pt" style:font-size-complex="9pt"/>
    </style:style>
    <style:style style:name="P8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9pt" fo:font-style="italic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16" style:family="paragraph" style:parent-style-name="Table_20_Contents">
      <style:text-properties style:font-name="Cambria"/>
    </style:style>
    <style:style style:name="P17" style:family="paragraph" style:parent-style-name="Table_20_Contents">
      <style:text-properties style:font-name="Cambria"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Cambria" fo:font-size="10pt" style:font-size-asian="10pt" style:font-size-complex="10pt"/>
    </style:style>
    <style:style style:name="P19" style:family="paragraph" style:parent-style-name="Table_20_Contents"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text-properties style:font-name="Cambria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font-name="Cambria" fo:font-size="10pt" fo:font-style="italic" style:font-size-asian="10pt" style:font-style-asian="italic" style:font-size-complex="10pt" style:font-style-complex="italic"/>
    </style:style>
    <style:style style:name="P22" style:family="paragraph" style:parent-style-name="Table_20_Contents">
      <style:text-properties style:font-name="Cambria" fo:font-size="10.5pt" style:font-size-asian="10.5pt" style:font-size-complex="10.5pt"/>
    </style:style>
    <style:style style:name="P23" style:family="paragraph" style:parent-style-name="Table_20_Contents">
      <style:text-properties style:font-name="Cambria" fo:font-size="10.5pt" fo:font-weight="bold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P25" style:family="paragraph" style:parent-style-name="Table_20_Contents">
      <style:text-properties style:font-name="Cambria" fo:font-size="10.5pt" fo:font-weight="normal" style:font-size-asian="10.5pt" style:font-weight-asian="normal" style:font-size-complex="10.5pt" style:font-weight-complex="normal"/>
    </style:style>
    <style:style style:name="P26" style:family="paragraph" style:parent-style-name="Table_20_Contents">
      <style:text-properties style:font-name="Cambria" fo:font-size="9pt" style:font-size-asian="9pt" style:font-size-complex="9pt"/>
    </style:style>
    <style:style style:name="P27" style:family="paragraph" style:parent-style-name="Table_20_Contents">
      <style:text-properties style:font-name="Cambria" fo:font-weight="bold" style:font-weight-asian="bold" style:font-weight-complex="bold"/>
    </style:style>
    <style:style style:name="P28" style:family="paragraph" style:parent-style-name="Table_20_Contents">
      <style:paragraph-properties fo:line-height="100%" fo:text-align="start" style:justify-single-word="false" fo:background-color="transparent">
        <style:background-image/>
      </style:paragraph-properties>
      <style:text-properties style:font-name="Cambri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able_20_Contents">
      <style:paragraph-properties fo:line-height="100%" fo:text-align="start" style:justify-single-word="false" fo:background-color="transparent">
        <style:background-image/>
      </style:paragraph-properties>
      <style:text-properties style:font-name="Cambria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0" style:family="paragraph" style:parent-style-name="Table_20_Contents">
      <style:paragraph-properties fo:line-height="100%" fo:text-align="start" style:justify-single-word="false" fo:background-color="transparent">
        <style:background-image/>
      </style:paragraph-properties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line-height="100%" fo:text-align="start" style:justify-single-word="false" fo:background-color="transparent">
        <style:background-image/>
      </style:paragraph-properties>
      <style:text-properties style:font-name="Cambri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2" style:family="paragraph" style:parent-style-name="Table_20_Contents">
      <style:paragraph-properties fo:line-height="100%" fo:text-align="start" style:justify-single-word="false" fo:background-color="transparent">
        <style:background-image/>
      </style:paragraph-properties>
      <style:text-properties style:font-name="Cambria" fo:font-size="12pt" style:font-size-asian="12pt" style:font-size-complex="12pt"/>
    </style:style>
    <style:style style:name="P33" style:family="paragraph" style:parent-style-name="Table_20_Contents">
      <style:paragraph-properties fo:line-height="100%" fo:text-align="start" style:justify-single-word="false" fo:background-color="transparent">
        <style:background-image/>
      </style:paragraph-properties>
      <style:text-properties style:font-name="Cambria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34" style:family="paragraph" style:parent-style-name="Table_20_Contents">
      <style:paragraph-properties fo:line-height="100%" fo:text-align="start" style:justify-single-word="false" fo:background-color="transparent">
        <style:background-image/>
      </style:paragraph-properties>
      <style:text-properties style:font-name="Cambria" fo:font-size="10.5pt" fo:font-weight="normal" style:font-size-asian="10.5pt" style:font-weight-asian="normal" style:font-size-complex="10.5pt" style:font-weight-complex="normal"/>
    </style:style>
    <style:style style:name="P35" style:family="paragraph" style:parent-style-name="Table_20_Contents">
      <style:paragraph-properties fo:background-color="#e6e6e6">
        <style:background-image/>
      </style:paragraph-properties>
      <style:text-properties style:font-name="Cambria" fo:font-size="10.5pt" fo:font-weight="bold" style:font-size-asian="10.5pt" style:font-weight-asian="bold" style:font-size-complex="10.5pt" style:font-weight-complex="bold"/>
    </style:style>
    <style:style style:name="P36" style:family="paragraph" style:parent-style-name="Table_20_Contents">
      <style:paragraph-properties fo:background-color="#e6e6e6">
        <style:background-image/>
      </style:paragraph-properties>
      <style:text-properties style:font-name="Cambria" fo:font-weight="bold" style:font-weight-asian="bold" style:font-weight-complex="bold"/>
    </style:style>
    <style:style style:name="P37" style:family="paragraph" style:parent-style-name="Table_20_Contents">
      <style:paragraph-properties fo:background-color="#e6e6e6">
        <style:background-image/>
      </style:paragraph-properties>
      <style:text-properties style:font-name="Cambria" fo:font-size="9pt" style:font-size-asian="9pt" style:font-size-complex="9pt"/>
    </style:style>
    <style:style style:name="P38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style:font-name="Times New Roman" fo:font-size="10pt" style:font-size-asian="10pt" style:font-size-complex="10pt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Cambria" fo:font-size="10pt" style:text-underline-style="none" fo:font-weight="normal" style:font-size-asian="10pt" style:font-weight-asian="normal" style:font-size-complex="10pt" style:font-weight-complex="normal"/>
    </style:style>
    <style:style style:name="P40" style:family="paragraph" style:parent-style-name="Standard" style:list-style-name="L2">
      <style:paragraph-properties fo:text-align="justify" style:justify-single-word="false">
        <style:tab-stops>
          <style:tab-stop style:position="-0.639cm"/>
        </style:tab-stops>
      </style:paragraph-properties>
      <style:text-properties style:font-name="Cambria" fo:font-size="10pt" style:text-underline-style="none" fo:font-weight="normal" style:font-size-asian="10pt" style:font-weight-asian="normal" style:font-size-complex="10pt" style:font-weight-complex="normal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42" style:family="paragraph" style:parent-style-name="Standard" style:list-style-name="L1">
      <style:paragraph-properties fo:text-align="justify" style:justify-single-word="false">
        <style:tab-stops>
          <style:tab-stop style:position="-0.639cm"/>
        </style:tab-stops>
      </style:paragraph-properties>
      <style:text-properties style:font-name="Cambria" fo:font-size="10pt" style:font-size-asian="10pt" style:font-size-complex="10pt"/>
    </style:style>
    <style:style style:name="P43" style:family="paragraph" style:parent-style-name="Standard" style:list-style-name="L2">
      <style:paragraph-properties fo:text-align="justify" style:justify-single-word="false">
        <style:tab-stops>
          <style:tab-stop style:position="-0.639cm"/>
        </style:tab-stops>
      </style:paragraph-properties>
      <style:text-properties style:font-name="Cambria" fo:font-size="10pt" style:font-size-asian="10pt" style:font-size-complex="10pt"/>
    </style:style>
    <style:style style:name="P44" style:family="paragraph" style:parent-style-name="Standard" style:list-style-name="L1">
      <style:paragraph-properties fo:margin-left="0.019cm" fo:margin-right="0cm" fo:text-align="start" style:justify-single-word="false" fo:text-indent="-0.635cm" style:auto-text-indent="false">
        <style:tab-stops>
          <style:tab-stop style:position="-0.639cm"/>
        </style:tab-stops>
      </style:paragraph-properties>
      <style:text-properties style:font-name="Cambria" fo:font-size="10pt" style:text-underline-style="none" fo:font-weight="bold" style:font-size-asian="10pt" style:font-weight-asian="bold" style:font-size-complex="10pt" style:font-weight-complex="bold"/>
    </style:style>
    <style:style style:name="P4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4" style:family="text">
      <style:text-properties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6" style:family="text">
      <style:text-properties fo:font-size="10pt" style:font-name-asian="Times New Roman1" style:font-size-asian="10pt" style:font-name-complex="Times New Roman1" style:font-size-complex="10pt"/>
    </style:style>
    <style:style style:name="T7" style:family="text">
      <style:text-properties fo:font-size="10pt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8" style:family="text">
      <style:text-properties style:font-name="Cambria" fo:font-size="9pt" style:font-size-asian="9pt" style:font-size-complex="9pt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T11" style:family="text">
      <style:text-properties fo:font-size="10.5pt" style:font-name-asian="Times New Roman1" style:font-size-asian="10.5pt" style:font-name-complex="Times New Roman1" style:font-size-complex="10.5pt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none" fo:font-weight="bold" fo:background-color="#ffffff" style:font-weight-asian="bold" style:font-weight-complex="bold"/>
    </style:style>
    <style:style style:name="T16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font-size="12pt" style:font-name-asian="Times New Roman1" style:font-size-asian="12pt" style:font-name-complex="Times New Roman1" style:font-size-complex="12pt"/>
    </style:style>
    <style:style style:name="T18" style:family="text">
      <style:text-properties fo:font-style="normal" style:font-style-asian="normal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82cm" fo:text-indent="-0.635cm" fo:margin-left="2.28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7cm" fo:text-indent="-0.635cm" fo:margin-left="2.91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52cm" fo:text-indent="-0.635cm" fo:margin-left="3.55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87cm" fo:text-indent="-0.635cm" fo:margin-left="4.18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22cm" fo:text-indent="-0.635cm" fo:margin-left="4.82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57cm" fo:text-indent="-0.635cm" fo:margin-left="5.45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92cm" fo:text-indent="-0.635cm" fo:margin-left="6.09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27cm" fo:text-indent="-0.635cm" fo:margin-left="6.72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62cm" fo:text-indent="-0.635cm" fo:margin-left="7.362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tab/><text:tab/><text:tab/><text:tab/><text:tab/><text:tab/><text:tab/><text:tab/><text:tab/><text:tab/></text:span><text:span text:style-name="T8">Załącznik Nr 1</text:span></text:p>
      <text:p text:style-name="P7"><text:tab/><text:tab/><text:tab/><text:tab/><text:tab/><text:tab/><text:tab/><text:tab/><text:tab/><text:tab/>do Uchwały Nr IX/54/2015</text:p>
      <text:p text:style-name="P7"><text:tab/><text:tab/><text:tab/><text:tab/><text:tab/><text:tab/><text:tab/><text:tab/><text:tab/><text:tab/>Rady Miejskiej w <text:s/>Brzeszczach </text:p>
      <text:p text:style-name="P7"><text:tab/><text:tab/><text:tab/><text:tab/><text:tab/><text:tab/><text:tab/><text:tab/><text:tab/><text:tab/>z dnia 2 czerwca 2015r.</text:p>
      <text:p text:style-name="P6"/>
      <text:p text:style-name="P4">DEKLARACJA <text:s/>O <text:s/>WYSOKOŚCI <text:s/>OPŁATY <text:s/>ZA <text:s/>GOSPODAROWANIE <text:s/>ODPADAMI <text:s/>KOMUNALNYMI <text:s/>SKŁADANA <text:s/>PRZEZ <text:s/>WŁAŚCICIELI NIERUCHOMOŚCI NA KTÓREJ ZAMIESZKUJĄ MIESZKAŃCY, <text:s/>POŁOŻONYCH <text:s/>NA TERENIE <text:s/>GMINY <text:s/>BRZESZCZE</text:p>
      <text:p text:style-name="P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8">Podstawa prawna</text:p>
          </table:table-cell>
          <table:table-cell table:style-name="Tabela4.B1" office:value-type="string">
            <text:p text:style-name="P18">Ustawa z dnia 13 września 1996r. o utrzymaniu czystości i porządku w gminach (Dz. U. z 2013r., poz. 1399 z późn. zm.)</text:p>
          </table:table-cell>
        </table:table-row>
        <table:table-row>
          <table:table-cell table:style-name="Tabela4.A2" office:value-type="string">
            <text:p text:style-name="P18">Składający</text:p>
          </table:table-cell>
          <table:table-cell table:style-name="Tabela4.B2" office:value-type="string">
            <text:p text:style-name="P18">Formularz przeznaczony jest dla: właścicieli, <text:s/>współwłaścicieli, użytkowników wieczystych, posiadaczy,współposiadaczy, jednostek organizacyjnych lub osób posiadających nieruchomość w zarządzie lub innych podmiotów władających nieruchomością</text:p>
          </table:table-cell>
        </table:table-row>
        <table:table-row>
          <table:table-cell table:style-name="Tabela4.A2" office:value-type="string">
            <text:p text:style-name="P18">Termin składania</text:p>
          </table:table-cell>
          <table:table-cell table:style-name="Tabela4.B2" office:value-type="string">
            <text:p text:style-name="P18">14 dni od dnia zamieszkania pierwszego mieszkańca lub 14 dni od dnia, w którym nastąpiły zmiany danych określonych w deklaracji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35">A. MIEJSCE SKŁADANIA DEKLARACJI* 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24">Burmistrz Brzeszcz </text:p>
            <text:p text:style-name="P24">ul. Kościelna 4 </text:p>
            <text:p text:style-name="P24">32-620 Brzeszcze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26">* deklaracja może być złożona za pomocą środków komunikacji elektronicznej, warunki i tryb składania deklaracji w w/w sposób określa uchwała rady Miejskiej w Brzeszczach.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35">B. OBOWIĄZEK ZŁOŻENIA DEKLARACJI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7">Okoliczności powodujące obowiązek złożenia deklaracji <text:span text:style-name="T12">(właściwy kwadrat zaznaczyć poprzez postawienie znaku „X”)</text:span><text:span text:style-name="T3"> </text:span></text:p>
            <text:p text:style-name="P17"><text:span text:style-name="T10">⎕</text:span><text:span text:style-name="T16"> </text:span><text:span text:style-name="T4">pierwsza deklaracja …................................... (data zamieszkania na nieruchomości pierwszego mieszkańca) <text:s text:c="17"/></text:span></text:p>
            <text:p text:style-name="P33"/>
            <text:p text:style-name="P34"><text:span text:style-name="T9">⎕ </text:span><text:span text:style-name="T6">korekta deklaracji ….......................................(data korekty)</text:span></text:p>
            <text:p text:style-name="P31"/>
            <text:p text:style-name="P30"><text:span text:style-name="T11">⎕</text:span><text:span text:style-name="T17"> </text:span><text:span text:style-name="T9">zmiana deklaracji …....................................... (data zmiany) <text:s text:c="2"/></text:span>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35">C. SKŁADAJĄCY DEKLARACJĘ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7">Rodzaj podmiotu składającego deklarację <text:span text:style-name="T12">(właściwy kwadrat zaznaczyć poprzez postawienie znaku „X”)</text:span></text:p>
            <text:p text:style-name="P21"/>
            <text:p text:style-name="P28"><text:span text:style-name="T9"><text:s text:c="20"/>⎕ <text:s/>właściciel nieruchomości, <text:s text:c="43"/></text:span>⎕<text:span text:style-name="T9"> współwłaściciel,</text:span></text:p>
            <text:p text:style-name="P29"/>
            <text:p text:style-name="P29"><text:s text:c="20"/>⎕ najemca, dzierżawca, <text:s text:c="53"/>⎕ użytkownik wieczysty,</text:p>
            <text:p text:style-name="P29"/>
            <text:p text:style-name="P28"><text:span text:style-name="T9"><text:s text:c="20"/>⎕ zarządca nieruchomości wspólnej, <text:s text:c="27"/></text:span>⎕<text:span text:style-name="T9"> inne podmioty władające nieruchomością</text:span>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36">C1. DANE IDENTYFIKACYJNE SKŁADAJĄCEGO DEKLARCJĘ</text:p>
            <text:p text:style-name="P37">*dotyczy właścicieli nieruchomości będącymi osobami fizycznymi, **dotyczy właścicieli nie będących osobami fizycznymi</text:p>
          </table:table-cell>
          <table:covered-table-cell/>
          <table:covered-table-cell/>
        </table:table-row>
        <table:table-row table:style-name="Tabela1.9">
          <table:table-cell table:style-name="Tabela1.A9" table:number-columns-spanned="2" office:value-type="string">
            <text:p text:style-name="P17"><draw:line text:anchor-type="paragraph" draw:z-index="4" draw:style-name="gr1" draw:text-style-name="P45" svg:x1="32.717cm" svg:y1="-17.221cm" svg:x2="32.743cm" svg:y2="-15.872cm"><text:p/></draw:line><draw:line text:anchor-type="paragraph" draw:z-index="3" draw:style-name="gr1" draw:text-style-name="P45" svg:x1="33.325cm" svg:y1="-17.221cm" svg:x2="33.325cm" svg:y2="-15.819cm"><text:p/></draw:line><draw:line text:anchor-type="paragraph" draw:z-index="1" draw:style-name="gr1" draw:text-style-name="P45" svg:x1="31.605cm" svg:y1="-18.676cm" svg:x2="31.631cm" svg:y2="-17.247cm"><text:p/></draw:line><draw:line text:anchor-type="paragraph" draw:z-index="0" draw:style-name="gr1" draw:text-style-name="P45" svg:x1="31.076cm" svg:y1="-18.676cm" svg:x2="31.102cm" svg:y2="-17.3cm"><text:p/></draw:line>1. Imię i nazwisko*/Pełna nazwa**</text:p>
          </table:table-cell>
          <table:covered-table-cell/>
          <table:table-cell table:style-name="Tabela1.A2" office:value-type="string">
            <text:p text:style-name="P17">2. Nr telefonu <text:span text:style-name="T12">(wypełnienie pozycji nie jest obowiązkowe)</text:span></text:p>
            <text:p text:style-name="P17"/>
            <text:p text:style-name="P17"/>
          </table:table-cell>
        </table:table-row>
        <table:table-row table:style-name="Tabela1.10">
          <table:table-cell table:style-name="Tabela1.A2" table:number-columns-spanned="3" office:value-type="string">
            <text:p text:style-name="P17">3. adres e-mail <text:span text:style-name="T12">(wypełnienie pozycji nie jest obowiązkowe)</text:span></text:p>
          </table:table-cell>
          <table:covered-table-cell/>
          <table:covered-table-cell/>
        </table:table-row>
        <table:table-row table:style-name="Tabela1.11">
          <table:table-cell table:style-name="Tabela1.A9" table:number-columns-spanned="2" office:value-type="string">
            <text:p text:style-name="P17">4. Identyfikator podatkowy (PESEL)*</text:p>
            <text:p text:style-name="P17"/>
          </table:table-cell>
          <table:covered-table-cell/>
          <table:table-cell table:style-name="Tabela1.A2" office:value-type="string">
            <text:p text:style-name="P17">5. Identyfikator REGON**</text:p>
            <text:p text:style-name="P17"/>
          </table:table-cell>
        </table:table-row>
        <table:table-row>
          <table:table-cell table:style-name="Tabela1.A4" table:number-columns-spanned="3" office:value-type="string">
            <text:p text:style-name="P23">C2. ADRES NIERUCHOMOŚCI NA KTÓREJ POWSTAJĄ ODPADY</text:p>
          </table:table-cell>
          <table:covered-table-cell/>
          <table:covered-table-cell/>
        </table:table-row>
        <table:table-row table:style-name="Tabela1.13">
          <table:table-cell table:style-name="Tabela1.A9" office:value-type="string">
            <text:p text:style-name="P19">1. Miejscowość</text:p>
          </table:table-cell>
          <table:table-cell table:style-name="Tabela1.A9" office:value-type="string">
            <text:p text:style-name="P19">2. Kod pocztowy</text:p>
          </table:table-cell>
          <table:table-cell table:style-name="Tabela1.A2" office:value-type="string">
            <text:p text:style-name="P19">3. Poczta</text:p>
            <text:p text:style-name="P19"/>
          </table:table-cell>
        </table:table-row>
        <table:table-row table:style-name="Tabela1.14">
          <table:table-cell table:style-name="Tabela1.A9" table:number-columns-spanned="2" office:value-type="string">
            <text:p text:style-name="P19">4. Ulica</text:p>
          </table:table-cell>
          <table:covered-table-cell/>
          <table:table-cell table:style-name="Tabela1.A2" office:value-type="string">
            <text:p text:style-name="P19">5. Nr domu/lokalu</text:p>
            <text:p text:style-name="P2"/>
          </table:table-cell>
        </table:table-row>
        <text:soft-page-break/>
        <table:table-row>
          <table:table-cell table:style-name="Tabela1.A4" table:number-columns-spanned="3" office:value-type="string">
            <text:p text:style-name="P22"><text:span text:style-name="T1">C3. ADRES DO KORESPONDENCJI</text:span> <text:span text:style-name="T12">(jeśli jest inny niż w pozycji C2)</text:span></text:p>
          </table:table-cell>
          <table:covered-table-cell/>
          <table:covered-table-cell/>
        </table:table-row>
        <table:table-row>
          <table:table-cell table:style-name="Tabela1.A9" office:value-type="string">
            <text:p text:style-name="P17">1. <text:s/>Gmina</text:p>
          </table:table-cell>
          <table:table-cell table:style-name="Tabela1.A2" table:number-columns-spanned="2" office:value-type="string">
            <text:p text:style-name="P17"><draw:line text:anchor-type="paragraph" draw:z-index="2" draw:style-name="gr2" draw:text-style-name="P45" svg:x1="3.383cm" svg:y1="0cm" svg:x2="3.409cm" svg:y2="1.323cm"><text:p/></draw:line>2. Kod pocztowy <text:s text:c="12"/>3. Poczta</text:p>
            <text:p text:style-name="P17"/>
            <text:p text:style-name="P17"/>
          </table:table-cell>
          <table:covered-table-cell/>
        </table:table-row>
        <table:table-row>
          <table:table-cell table:style-name="Tabela1.A9" office:value-type="string">
            <text:p text:style-name="P17">4. Miejscowość</text:p>
          </table:table-cell>
          <table:table-cell table:style-name="Tabela1.A2" table:number-columns-spanned="2" office:value-type="string">
            <text:p text:style-name="P17"><draw:line text:anchor-type="paragraph" draw:z-index="5" draw:style-name="gr2" draw:text-style-name="P45" svg:x1="5.526cm" svg:y1="0.016cm" svg:x2="5.552cm" svg:y2="1.312cm"><text:p/></draw:line>5. Ulica <text:s text:c="58"/>6. Nr domu/nr lokalu</text:p>
            <text:p text:style-name="P17"/>
            <text:p text:style-name="P17"/>
          </table:table-cell>
          <table:covered-table-cell/>
        </table:table-row>
        <table:table-row>
          <table:table-cell table:style-name="Tabela1.A4" table:number-columns-spanned="3" office:value-type="string">
            <text:p text:style-name="P27">D. OPŁATA ZA GOSPODAROWANIE ODPADAMI KOMUNALNYMI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7"><text:span text:style-name="T1">1. Oświadczam,</text:span> że odpady <text:s/>komunalne z nieruchomości zbierane będą w sposób <text:span text:style-name="T12">(właściwy kwadrat zaznaczyć poprzez postawienie znaku „X”)</text:span></text:p>
            <text:p text:style-name="P32"><text:span text:style-name="T7"><text:s text:c="41"/></text:span><text:span text:style-name="T10">⎕</text:span><text:span text:style-name="T4"> </text:span><text:span text:style-name="T5">selektywny</text:span></text:p>
            <text:p text:style-name="P33"/>
            <text:p text:style-name="P25"><text:span text:style-name="T9"><text:s text:c="39"/>⎕ </text:span><text:span text:style-name="T6">nieselektywny (zmieszany)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7"><text:span text:style-name="T1">2. Oświadczam, </text:span>że na terenie nieruchomości wskazanej w części C1 niniejszej deklaracji zamieszkuje <text:span text:style-name="T12">(należy podać liczbę mieszkańców):</text:span></text:p>
            <text:p text:style-name="P16"><text:s text:c="37"/>…..................................... osób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9"><text:span text:style-name="T1">3. Wyliczenie miesięcznej opłaty </text:span>(<text:span text:style-name="T12">zgodnie z uchwałą Rady Miejskiej w Brzeszczach w sprawie określenia metody ustalania opłaty za gospodarowanie odpadami komunalnymi oraz terminu, częstotliwości i trybu uiszczania tej opłaty)</text:span></text:p>
            <text:p text:style-name="P13"/>
            <text:p text:style-name="P1"><text:s text:c="2"/></text:p>
            <text:p text:style-name="P11">..................................................... X ................................................... <text:s text:c="3"/>= <text:s/>................................................................... <text:s/>zł</text:p>
            <text:p text:style-name="P12">(liczba mieszkańców z <text:s/>poz. 2) <text:s text:c="19"/>(stawka opłaty dla odpadów <text:s text:c="20"/>(wysokość opłaty miesięcznej za </text:p>
            <text:p text:style-name="P12"><text:s text:c="69"/>zbieranych w sposób selektywny) <text:s text:c="13"/>gospodarowanie odpadami komunalnymi)</text:p>
            <text:p text:style-name="P12"/>
            <text:p text:style-name="P1"><text:s/></text:p>
            <text:p text:style-name="P1"><text:s/></text:p>
            <text:p text:style-name="P11">..................................................... X .................................................... <text:s text:c="2"/>= <text:s/>................................................................... <text:s/>zł</text:p>
            <text:p text:style-name="P12">(liczba mieszkańców z <text:s/>poz. 2) <text:s text:c="19"/>(stawka opłaty dla odpadów <text:s text:c="20"/>(wysokość opłaty miesięcznej za </text:p>
            <text:p text:style-name="P14"><text:s text:c="70"/><text:span text:style-name="T18">zbieranych w sposób nieselektywny) <text:s text:c="7"/>gospodarowanie odpadami komunalnymi)</text:span></text:p>
            <text:p text:style-name="P15"/>
            <text:p text:style-name="P13"/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23">E. PODPIS OSOBY SKŁADAJĄCEJ DEKLARACJĘ /OSOBY REPREZENTUJĄCEJ SKŁADAJĄCEGO DEKLARCJĘ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0"/>
            <text:p text:style-name="P10"/>
            <text:p text:style-name="P10"/>
            <text:p text:style-name="P9">.................................................. <text:s text:c="67"/>...........................................................</text:p>
            <text:p text:style-name="P38"><text:s text:c="8"/>/data/ <text:s text:c="89"/>/czytelny podpis, pieczątka osoby upoważnionej/ <text:s/></text:p>
            <text:p text:style-name="P16"/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20">F. ADNOTACJE URZĘDOWE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</table:table-row>
      </table:table>
      <text:p text:style-name="P3"><text:soft-page-break/>Pouczenie:</text:p>
      <text:list xml:id="list1041429584702144911" text:style-name="L1">
        <text:list-item>
          <text:p text:style-name="P39">Niniejsza deklaracja stanowi podstawę prawną do wystawienia tytułu wykonawczego, zgodnie z przepisami <text:s/>ustawy z dnia 17 czerwca 1966r. o postępowaniu egzekucyjnym w administracji (t.j. Dz.U. z 2005r. Nr 229, poz.1954 z późn.zm.).</text:p>
          <text:p text:style-name="P39"/>
        </text:list-item>
        <text:list-item>
          <text:p text:style-name="P39">Zgodnie z art. 6o ustawy z dnia 13 września 1996r. <text:s/>o utrzymaniu czystości i porządku w gminach <text:line-break/>(t.j. Dz.U. z 2013, poz. 1399) w razie niezłożenia deklaracji o wysokości <text:s/>opłaty za gospodarowanie odpadami komunalnymi albo w uzasadnionych wątpliwościach, co do danych zawartych w deklaracji Burmistrz Brzeszcz określi, w drodze decyzji, wysokość opłaty za gospodarowanie odpadami komunalnymi.</text:p>
          <text:p text:style-name="P39"><text:s/></text:p>
        </text:list-item>
        <text:list-item>
          <text:p text:style-name="P41"><text:span text:style-name="T13">W przypadku zmiany danych będących podstawą ustalenia wysokości należnej opłaty za gospodarowanie odpadami komunalnymi, <text:s/>właściciel nieruchomości obowiązany jest złożyć nową deklarację </text:span><text:span text:style-name="T14">w terminie 14 dni od dnia nastąpienia zmiany. </text:span><text:span text:style-name="T13">Opłatę za gospodarowanie odpadami komunalnymi w zmienionej wysokości uiszcza się za miesiąc, w którym nastąpiła zmiana.</text:span></text:p>
          <text:p text:style-name="P39"/>
        </text:list-item>
        <text:list-item>
          <text:p text:style-name="P39">Liczba osób zamieszkujących daną nieruchomość przedstawiona w deklaracji, będzie poddawana weryfikacji, w oparciu o dane uzyskane z ewidencji ludności.</text:p>
          <text:p text:style-name="P39"/>
        </text:list-item>
        <text:list-item>
          <text:p text:style-name="P42"><text:span text:style-name="T13">Opłatę za gospodarowanie odpadami komunalnymi uiszczać należy </text:span><text:span text:style-name="T14">do 25-go dnia każdego miesiąca</text:span><text:span text:style-name="T15"> którego obowiązek ponoszenia opłaty dotyczy.</text:span></text:p>
          <text:p text:style-name="P44"><text:line-break/></text:p>
          <text:p text:style-name="P44"/>
        </text:list-item>
      </text:list>
      <text:p text:style-name="P5">Objaśnienia:</text:p>
      <text:list xml:id="list5602490464512051609" text:style-name="L2">
        <text:list-item>
          <text:p text:style-name="P40">W budownictwie wielorodzinnym deklarację składa zarządca nieruchomości lub podmiot władający nieruchomością.</text:p>
          <text:p text:style-name="P40"/>
        </text:list-item>
        <text:list-item>
          <text:p text:style-name="P40">Dla każdej nieruchomości należy złożyć osobną deklarację.</text:p>
          <text:p text:style-name="P40"/>
        </text:list-item>
        <text:list-item>
          <text:p text:style-name="P40">Jeżeli osoba <text:s/>zobowiązana do złożenia deklaracji działa przez pełnomocnika, do deklaracji należy dołączyć dokument potwierdzający udzielenie pełnomocnictwa. </text:p>
          <text:p text:style-name="P40"/>
          <text:p text:style-name="P4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09:06:52.70</meta:creation-date>
    <dc:date>2015-06-03T08:12:39.52</dc:date>
    <meta:editing-duration>PT1H32M51S</meta:editing-duration>
    <meta:editing-cycles>19</meta:editing-cycles>
    <meta:generator>OpenOffice.org/3.4.1$Win32 OpenOffice.org_project/341m1$Build-9593</meta:generator>
    <meta:print-date>2015-04-10T11:07:48.20</meta:print-date>
    <meta:document-statistic meta:table-count="2" meta:image-count="0" meta:object-count="0" meta:page-count="3" meta:paragraph-count="76" meta:word-count="666" meta:character-count="6425"/>
  </office:meta>
</office:document-meta>
</file>