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2.91cm" style:rel-column-width="11211*"/>
    </style:style>
    <style:style style:name="Tabela4.B" style:family="table-column">
      <style:table-column-properties style:column-width="14.102cm" style:rel-column-width="54324*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" style:family="table">
      <style:table-properties style:width="17.013cm" fo:margin-left="0.011cm" fo:margin-right="-0.023cm" table:align="margins"/>
    </style:style>
    <style:style style:name="Tabela1.A" style:family="table-column">
      <style:table-column-properties style:column-width="6.502cm" style:rel-column-width="25045*"/>
    </style:style>
    <style:style style:name="Tabela1.B" style:family="table-column">
      <style:table-column-properties style:column-width="3.016cm" style:rel-column-width="11618*"/>
    </style:style>
    <style:style style:name="Tabela1.C" style:family="table-column">
      <style:table-column-properties style:column-width="7.495cm" style:rel-column-width="28872*"/>
    </style:style>
    <style:style style:name="Tabela1.A1" style:family="table-cell">
      <style:table-cell-properties fo:background-color="#e6e6e6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5" style:family="table-row">
      <style:table-row-properties style:min-row-height="3.422cm"/>
    </style:style>
    <style:style style:name="Tabela1.9" style:family="table-row">
      <style:table-row-properties style:min-row-height="1.222cm"/>
    </style:style>
    <style:style style:name="Tabela1.A9" style:family="table-cell">
      <style:table-cell-properties fo:padding="0.097cm" fo:border-left="0.002cm solid #000000" fo:border-right="none" fo:border-top="none" fo:border-bottom="0.002cm solid #000000"/>
    </style:style>
    <style:style style:name="Tabela1.10" style:family="table-row">
      <style:table-row-properties style:min-row-height="0.714cm"/>
    </style:style>
    <style:style style:name="Tabela1.11" style:family="table-row">
      <style:table-row-properties style:min-row-height="0.991cm"/>
    </style:style>
    <style:style style:name="Tabela1.13" style:family="table-row">
      <style:table-row-properties style:min-row-height="0.972cm"/>
    </style:style>
    <style:style style:name="Tabela1.14" style:family="table-row">
      <style:table-row-properties style:min-row-height="1.295cm"/>
    </style:style>
    <style:style style:name="Tabela1.20" style:family="table-row">
      <style:table-row-properties style:min-row-height="7.283cm"/>
    </style:style>
    <style:style style:name="Tabela1.23" style:family="table-row">
      <style:table-row-properties style:min-row-height="1.877cm"/>
    </style:style>
    <style:style style:name="Tabela2" style:family="table">
      <style:table-properties style:width="17.057cm" fo:margin-left="-0.097cm" fo:margin-right="-0.141cm" table:align="margins"/>
    </style:style>
    <style:style style:name="Tabela2.A" style:family="table-column">
      <style:table-column-properties style:column-width="1.058cm" style:rel-column-width="4066*"/>
    </style:style>
    <style:style style:name="Tabela2.B" style:family="table-column">
      <style:table-column-properties style:column-width="13.573cm" style:rel-column-width="52150*"/>
    </style:style>
    <style:style style:name="Tabela2.C" style:family="table-column">
      <style:table-column-properties style:column-width="2.425cm" style:rel-column-width="9319*"/>
    </style:style>
    <style:style style:name="Tabe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 style:data-style-name="N108">
      <style:table-cell-properties fo:padding="0.097cm" fo:border="0.002cm solid #000000"/>
    </style:style>
    <style:style style:name="Tabela2.2" style:family="table-row">
      <style:table-row-properties style:min-row-height="0.859cm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1.085cm"/>
    </style:style>
    <style:style style:name="Tabela2.4" style:family="table-row">
      <style:table-row-properties style:min-row-height="1.482cm"/>
    </style:style>
    <style:style style:name="Tabela2.5" style:family="table-row">
      <style:table-row-properties style:min-row-height="0.804cm"/>
    </style:style>
    <style:style style:name="P1" style:family="paragraph" style:parent-style-name="Standard">
      <style:paragraph-properties fo:text-align="start" style:justify-single-word="false"/>
      <style:text-properties style:font-name="Cambri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-0.639cm"/>
        </style:tab-stops>
      </style:paragraph-properties>
      <style:text-properties style:font-name="Cambria"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Cambria" fo:font-size="7pt" style:font-size-asian="7pt" style:font-size-complex="7pt"/>
    </style:style>
    <style:style style:name="P6" style:family="paragraph" style:parent-style-name="Standard">
      <style:paragraph-properties fo:text-align="end" style:justify-single-word="false"/>
      <style:text-properties style:font-name="Cambria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Cambria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639cm"/>
        </style:tab-stops>
      </style:paragraph-properties>
      <style:text-properties style:use-window-font-color="true" style:font-name="Cambria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-0.639cm"/>
        </style:tab-stops>
      </style:paragraph-properties>
      <style:text-properties style:use-window-font-color="true" style:font-name="Cambri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0.639cm"/>
        </style:tab-stops>
      </style:paragraph-properties>
      <style:text-properties style:use-window-font-color="true" style:font-name="Cambri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text-properties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text-properties style:font-name="Cambria"/>
    </style:style>
    <style:style style:name="P16" style:family="paragraph" style:parent-style-name="Table_20_Contents">
      <style:text-properties style:font-name="Cambria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Cambria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20" style:family="paragraph" style:parent-style-name="Table_20_Contents"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style:font-name="Cambria"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text-properties style:font-name="Cambria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3" style:family="paragraph" style:parent-style-name="Table_20_Contents">
      <style:text-properties style:font-name="Cambria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Cambria" fo:font-size="10.5pt" style:font-size-asian="10.5pt" style:font-size-complex="10.5pt"/>
    </style:style>
    <style:style style:name="P25" style:family="paragraph" style:parent-style-name="Table_20_Contents"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27" style:family="paragraph" style:parent-style-name="Table_20_Contents">
      <style:text-properties style:font-name="Cambria" fo:font-size="9pt" style:font-size-asian="9pt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29" style:family="paragraph" style:parent-style-name="Table_20_Contents">
      <style:text-properties style:font-name="Cambria" fo:font-size="9pt" fo:font-style="italic" style:font-size-asian="9pt" style:font-style-asian="italic" style:font-size-complex="9pt" style:font-style-complex="italic"/>
    </style:style>
    <style:style style:name="P30" style:family="paragraph" style:parent-style-name="Table_20_Contents">
      <style:text-properties style:font-name="Cambria"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text-properties style:font-name="Cambria" fo:font-weight="bold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Cambria" fo:font-size="11pt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Cambria"/>
    </style:style>
    <style:style style:name="P34" style:family="paragraph" style:parent-style-name="Table_20_Contents">
      <style:text-properties style:use-window-font-color="true" style:font-name="Cambria" fo:font-size="10pt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use-window-font-color="true" style:font-name="Cambria" fo:font-size="10pt" style:font-size-asian="10pt" style:font-size-complex="10pt"/>
    </style:style>
    <style:style style:name="P36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font-name="Cambri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font-name="Cambria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8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font-name="Cambri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0" style:family="paragraph" style:parent-style-name="Table_20_Contents">
      <style:paragraph-properties fo:background-color="#e6e6e6">
        <style:background-image/>
      </style:paragraph-properties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41" style:family="paragraph" style:parent-style-name="Table_20_Contents">
      <style:paragraph-properties fo:background-color="#e6e6e6">
        <style:background-image/>
      </style:paragraph-properties>
      <style:text-properties style:font-name="Cambria" fo:font-weight="bold" style:font-weight-asian="bold" style:font-weight-complex="bold"/>
    </style:style>
    <style:style style:name="P42" style:family="paragraph" style:parent-style-name="Table_20_Contents">
      <style:paragraph-properties fo:background-color="#e6e6e6">
        <style:background-image/>
      </style:paragraph-properties>
      <style:text-properties style:font-name="Cambria" fo:font-size="9pt" style:font-size-asian="9pt" style:font-size-complex="9pt"/>
    </style:style>
    <style:style style:name="P43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Cambria" fo:font-size="9pt" style:text-underline-style="none" fo:font-weight="normal" style:font-size-asian="9pt" style:font-weight-asian="normal" style:font-size-complex="9pt" style:font-weight-complex="normal"/>
    </style:style>
    <style:style style:name="P45" style:family="paragraph" style:parent-style-name="Standard" style:list-style-name="L2">
      <style:paragraph-properties fo:text-align="justify" style:justify-single-word="false">
        <style:tab-stops>
          <style:tab-stop style:position="-0.639cm"/>
        </style:tab-stops>
      </style:paragraph-properties>
      <style:text-properties style:font-name="Cambria" fo:font-size="9pt" style:text-underline-style="none" fo:font-weight="normal" style:font-size-asian="9pt" style:font-weight-asian="normal" style:font-size-complex="9pt" style:font-weight-complex="normal"/>
    </style:style>
    <style:style style:name="P46" style:family="paragraph" style:parent-style-name="Standard" style:list-style-name="L2">
      <style:paragraph-properties fo:line-height="100%" fo:text-align="justify" style:justify-single-word="false">
        <style:tab-stops>
          <style:tab-stop style:position="-0.639cm"/>
        </style:tab-stops>
      </style:paragraph-properties>
      <style:text-properties style:font-name="Cambria" fo:font-size="9pt" style:text-underline-style="none" fo:font-weight="normal" style:font-size-asian="9pt" style:font-weight-asian="normal" style:font-size-complex="9pt" style:font-weight-complex="normal"/>
    </style:style>
    <style:style style:name="P47" style:family="paragraph" style:parent-style-name="Standard" style:list-style-name="L1">
      <style:paragraph-properties fo:text-align="justify" style:justify-single-word="false">
        <style:tab-stops>
          <style:tab-stop style:position="-0.639cm"/>
        </style:tab-stops>
      </style:paragraph-properties>
      <style:text-properties style:font-name="Cambria" fo:font-size="9pt" style:font-size-asian="9pt" style:font-size-complex="9pt"/>
    </style:style>
    <style:style style:name="P48" style:family="paragraph" style:parent-style-name="Standard" style:list-style-name="L2">
      <style:paragraph-properties fo:line-height="100%" fo:text-align="justify" style:justify-single-word="false">
        <style:tab-stops>
          <style:tab-stop style:position="-0.639cm"/>
        </style:tab-stops>
      </style:paragraph-properties>
      <style:text-properties style:font-name="Cambria" fo:font-size="9pt" fo:font-weight="normal" style:font-size-asian="9pt" style:font-weight-asian="normal" style:font-size-complex="9pt" style:font-weight-complex="normal"/>
    </style:style>
    <style:style style:name="P49" style:family="paragraph" style:parent-style-name="Standard" style:list-style-name="L1">
      <style:paragraph-properties fo:text-align="justify" style:justify-single-word="false"/>
      <style:text-properties fo:color="#ff3333" style:font-name="Cambria" fo:font-size="9pt" style:text-underline-style="none" fo:font-weight="normal" style:font-size-asian="9pt" style:font-weight-asian="normal" style:font-size-complex="9pt" style:font-weight-complex="normal"/>
    </style:style>
    <style:style style:name="P50" style:family="paragraph" style:parent-style-name="Standard" style:list-style-name="L1">
      <style:paragraph-properties fo:text-align="justify" style:justify-single-word="false"/>
      <style:text-properties style:use-window-font-color="true" style:font-name="Cambria" fo:font-size="9pt" style:text-underline-style="none" fo:font-weight="normal" style:font-size-asian="9pt" style:font-weight-asian="normal" style:font-size-complex="9pt" style:font-weight-complex="normal"/>
    </style:style>
    <style:style style:name="P51" style:family="paragraph" style:parent-style-name="Standard" style:list-style-name="L2">
      <style:paragraph-properties fo:text-align="justify" style:justify-single-word="false">
        <style:tab-stops>
          <style:tab-stop style:position="-0.639cm"/>
        </style:tab-stops>
      </style:paragraph-properties>
      <style:text-properties style:use-window-font-color="true" style:font-name="Cambria" fo:font-size="9pt" style:font-size-asian="9pt" style:font-size-complex="9pt"/>
    </style:style>
    <style:style style:name="P52" style:family="paragraph" style:parent-style-name="Standard" style:list-style-name="L2">
      <style:paragraph-properties fo:text-align="justify" style:justify-single-word="false"/>
      <style:text-properties style:use-window-font-color="true" style:font-name="Cambria" fo:font-size="9pt" style:font-size-asian="9pt" style:font-size-complex="9pt"/>
    </style:style>
    <style:style style:name="P53" style:family="paragraph" style:parent-style-name="Standard" style:list-style-name="L3">
      <style:paragraph-properties fo:text-align="justify" style:justify-single-word="false"/>
      <style:text-properties style:use-window-font-color="true" style:font-name="Cambria" fo:font-size="9pt" style:font-size-asian="9pt" style:font-size-complex="9pt"/>
    </style:style>
    <style:style style:name="P54" style:family="paragraph" style:parent-style-name="Standard" style:list-style-name="L2">
      <style:paragraph-properties fo:text-align="justify" style:justify-single-word="false"/>
      <style:text-properties style:use-window-font-color="true" fo:font-size="9pt" style:font-size-asian="9pt" style:font-size-complex="9pt"/>
    </style:style>
    <style:style style:name="P55" style:family="paragraph" style:parent-style-name="Standard" style:list-style-name="L1">
      <style:paragraph-properties fo:margin-left="0.019cm" fo:margin-right="0cm" fo:text-align="start" style:justify-single-word="false" fo:text-indent="-0.635cm" style:auto-text-indent="false">
        <style:tab-stops>
          <style:tab-stop style:position="-0.639cm"/>
        </style:tab-stops>
      </style:paragraph-properties>
      <style:text-properties style:font-name="Cambria" fo:font-size="10pt" style:text-underline-style="none" fo:font-weight="bold" style:font-size-asian="10pt" style:font-weight-asian="bold" style:font-size-complex="10pt" style:font-weight-complex="bold"/>
    </style:style>
    <style:style style:name="P5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ambria"/>
    </style:style>
    <style:style style:name="T7" style:family="text">
      <style:text-properties style:font-name="Cambria" fo:font-size="9pt" fo:font-style="italic" style:font-size-asian="9pt" style:font-style-asian="italic" style:font-size-complex="9pt" style:font-style-complex="italic"/>
    </style:style>
    <style:style style:name="T8" style:family="text">
      <style:text-properties style:font-name="Cambria" fo:font-weight="bold" style:font-weight-asian="bold" style:font-weight-complex="bold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fo:font-size="9pt" fo:font-style="normal" style:font-size-asian="9pt" style:font-style-asian="normal" style:font-size-complex="9pt" style:font-style-complex="normal"/>
    </style:style>
    <style:style style:name="T16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fo:background-color="#ffffff" style:font-weight-asian="normal" style:font-weight-complex="normal"/>
    </style:style>
    <style:style style:name="T19" style:family="text">
      <style:text-properties style:font-name="Calibri"/>
    </style:style>
    <style:style style:name="T20" style:family="text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ff3333" style:font-name-asian="Times New Roman1" style:font-name-complex="Times New Roman1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font-name-asian="Times New Roman1" style:font-name-complex="Times New Roman1"/>
    </style:style>
    <style:style style:name="T25" style:family="text">
      <style:text-properties style:use-window-font-color="true" style:font-name="Calibri"/>
    </style:style>
    <style:style style:name="T26" style:family="text">
      <style:text-properties style:use-window-font-color="true" style:font-name="Calibri" style:text-underline-style="none"/>
    </style:style>
    <style:style style:name="T27" style:family="text">
      <style:text-properties fo:font-size="9.5pt" fo:font-style="normal" style:font-size-asian="9.5pt" style:font-style-asian="normal" style:font-size-complex="9.5pt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7cm" fo:text-indent="-0.635cm" fo:margin-left="2.9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52cm" fo:text-indent="-0.635cm" fo:margin-left="3.55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7cm" fo:text-indent="-0.635cm" fo:margin-left="4.1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22cm" fo:text-indent="-0.635cm" fo:margin-left="4.82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7cm" fo:text-indent="-0.635cm" fo:margin-left="5.45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7cm" fo:text-indent="-0.635cm" fo:margin-left="6.7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62cm" fo:text-indent="-0.635cm" fo:margin-left="7.362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/text:p>
      <text:p text:style-name="P4">Załącznik Nr 1 do uchwały Nr XXIII/237/2020</text:p>
      <text:p text:style-name="P4">Rady Miejskiej w Brzeszczach</text:p>
      <text:p text:style-name="P4">z dnia 15 grudnia 2020 r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2">DEKLARACJA <text:s/>O <text:s/>WYSOKOŚCI <text:s/>OPŁATY <text:s/>ZA <text:s/>GOSPODAROWANIE <text:s/>ODPADAMI <text:s/>KOMUNALNYMI <text:s/>SKŁADANA <text:s/>PRZEZ <text:s/>WŁAŚCICIELI NIERUCHOMOŚCI NA KTÓREJ ZAMIESZKUJĄ MIESZKAŃCY, <text:s/>POŁOŻONYCH <text:s/>NA TERENIE <text:s/>GMINY <text:s/>BRZESZCZE</text:p>
      <text:p text:style-name="P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7">Podstawa prawna</text:p>
          </table:table-cell>
          <table:table-cell table:style-name="Tabela4.B1" office:value-type="string">
            <text:p text:style-name="P35">Ustawa z dnia 13 września 1996r. o utrzymaniu czystości i porządku w gminach <text:s text:c="18"/>(t.j. Dz. U. z 2020r. poz.1439 ze zm.)</text:p>
          </table:table-cell>
        </table:table-row>
        <table:table-row>
          <table:table-cell table:style-name="Tabela4.A2" office:value-type="string">
            <text:p text:style-name="P17">Składający</text:p>
          </table:table-cell>
          <table:table-cell table:style-name="Tabela4.B2" office:value-type="string">
            <text:p text:style-name="P19">Formularz przeznaczony jest dla: właścicieli, <text:s/>współwłaścicieli, użytkowników wieczystych, posiadaczy, współposiadaczy, jednostek organizacyjnych lub osób posiadających nieruchomość w zarządzie lub innych podmiotów władających nieruchomością</text:p>
          </table:table-cell>
        </table:table-row>
        <table:table-row>
          <table:table-cell table:style-name="Tabela4.A2" office:value-type="string">
            <text:p text:style-name="P17">Termin składania</text:p>
          </table:table-cell>
          <table:table-cell table:style-name="Tabela4.B2" office:value-type="string">
            <text:p text:style-name="P35">W terminie 14 dni od dnia zamieszkania na danej nieruchomości pierwszego mieszkańca lub powstania na danej nieruchomości odpadów komunalnych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0">A. MIEJSCE SKŁADANIA DEKLARACJI* 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6">Burmistrz Brzeszcz </text:p>
            <text:p text:style-name="P26">ul. Kościelna 4 </text:p>
            <text:p text:style-name="P26">32-620 Brzeszcze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7">* deklaracja może być złożona za pomocą środków komunikacji elektronicznej, warunki i tryb składania deklaracji w <text:s/>ww. sposób określa uchwała Rady Miejskiej w Brzeszczach.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40">B. OBOWIĄZEK ZŁOŻENIA DEKLARACJI</text:p>
          </table:table-cell>
          <table:covered-table-cell/>
          <table:covered-table-cell/>
        </table:table-row>
        <table:table-row table:style-name="Tabela1.5">
          <table:table-cell table:style-name="Tabela1.A2" table:number-columns-spanned="3" office:value-type="string">
            <text:p text:style-name="P16">Okoliczności powodujące obowiązek złożenia deklaracji <text:span text:style-name="T11">(właściwy kwadrat zaznaczyć poprzez postawienie znaku „X”)</text:span><text:span text:style-name="T2"> </text:span></text:p>
            <text:p text:style-name="P22"/>
            <text:p text:style-name="P16"><text:span text:style-name="T4">⎕</text:span><text:span text:style-name="T4"> </text:span><text:span text:style-name="T4">pierwsza deklaracja <text:s text:c="2"/>.............................................(data zamieszkania na nieruchomości pierwszego mieszkańca) <text:s text:c="17"/></text:span></text:p>
            <text:p text:style-name="P39"/>
            <text:p text:style-name="P38"><text:span text:style-name="T9">⎕ </text:span><text:span text:style-name="T24">nowa</text:span><text:span text:style-name="T24"> <text:s/>deklaracja</text:span><text:span text:style-name="T9"> <text:s text:c="8"/>…..........................................(data zaistnienia zmian)</text:span></text:p>
            <text:p text:style-name="P39"/>
            <text:p text:style-name="P38"><text:span text:style-name="T9">⎕ </text:span><text:span text:style-name="T24">korekta</text:span><text:span text:style-name="T22"> </text:span><text:span text:style-name="T9">deklaracji <text:s text:c="7"/>…..........................................(data </text:span><text:span text:style-name="T24">korekty</text:span><text:span text:style-name="T22"> </text:span><text:span text:style-name="T24">) </text:span>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40">C. SKŁADAJĄCY DEKLARACJĘ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6">Rodzaj podmiotu składającego deklarację <text:span text:style-name="T11">(właściwy kwadrat zaznaczyć poprzez postawienie znaku „X”)</text:span></text:p>
            <text:p text:style-name="P21"/>
            <text:p text:style-name="P36"><text:span text:style-name="T9"><text:s text:c="20"/>⎕ <text:s/>właściciel nieruchomości, <text:s text:c="42"/></text:span>⎕<text:span text:style-name="T9"> współwłaściciel,</text:span></text:p>
            <text:p text:style-name="P37"/>
            <text:p text:style-name="P37"><text:s text:c="20"/>⎕ najemca, dzierżawca, <text:s text:c="52"/>⎕ użytkownik wieczysty,</text:p>
            <text:p text:style-name="P37"/>
            <text:p text:style-name="P36"><text:span text:style-name="T9"><text:s text:c="20"/>⎕ zarządca nieruchomości wspólnej, <text:s text:c="27"/></text:span>⎕<text:span text:style-name="T9"> inne podmioty władające nieruchomością</text:span>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41">C1. DANE IDENTYFIKACYJNE SKŁADAJĄCEGO DEKLARCJĘ</text:p>
            <text:p text:style-name="P42">*dotyczy właścicieli nieruchomości będącymi osobami fizycznymi, **dotyczy właścicieli nie będących osobami fizycznymi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6"><draw:line text:anchor-type="paragraph" draw:z-index="4" draw:style-name="gr1" draw:text-style-name="P56" svg:x1="32.717cm" svg:y1="-17.221cm" svg:x2="32.743cm" svg:y2="-15.872cm"><text:p/></draw:line><draw:line text:anchor-type="paragraph" draw:z-index="3" draw:style-name="gr1" draw:text-style-name="P56" svg:x1="33.325cm" svg:y1="-17.221cm" svg:x2="33.325cm" svg:y2="-15.819cm"><text:p/></draw:line><draw:line text:anchor-type="paragraph" draw:z-index="1" draw:style-name="gr1" draw:text-style-name="P56" svg:x1="31.605cm" svg:y1="-18.676cm" svg:x2="31.631cm" svg:y2="-17.247cm"><text:p/></draw:line><draw:line text:anchor-type="paragraph" draw:z-index="0" draw:style-name="gr1" draw:text-style-name="P56" svg:x1="31.076cm" svg:y1="-18.676cm" svg:x2="31.102cm" svg:y2="-17.3cm"><text:p/></draw:line>1. Imię i nazwisko*/Pełna nazwa**</text:p>
          </table:table-cell>
          <table:covered-table-cell/>
          <table:table-cell table:style-name="Tabela1.A2" office:value-type="string">
            <text:p text:style-name="P16">2. Nr telefonu <text:span text:style-name="T3">(wypełnienie pozycji nie jest obowiązkowe)</text:span></text:p>
            <text:p text:style-name="P16"/>
          </table:table-cell>
        </table:table-row>
        <table:table-row table:style-name="Tabela1.10">
          <table:table-cell table:style-name="Tabela1.A2" table:number-columns-spanned="3" office:value-type="string">
            <text:p text:style-name="P16">3. adres e-mail <text:span text:style-name="T3">(wypełnienie pozycji nie jest obowiązkowe)</text:span></text:p>
          </table:table-cell>
          <table:covered-table-cell/>
          <table:covered-table-cell/>
        </table:table-row>
        <table:table-row table:style-name="Tabela1.11">
          <table:table-cell table:style-name="Tabela1.A9" table:number-columns-spanned="2" office:value-type="string">
            <text:p text:style-name="P16">4. Identyfikator podatkowy (PESEL)*</text:p>
            <text:p text:style-name="P16"/>
            <text:p text:style-name="P16"/>
          </table:table-cell>
          <table:covered-table-cell/>
          <table:table-cell table:style-name="Tabela1.A2" office:value-type="string">
            <text:p text:style-name="P16">5. Identyfikator REGON**</text:p>
            <text:p text:style-name="P16"/>
          </table:table-cell>
        </table:table-row>
        <text:soft-page-break/>
        <table:table-row>
          <table:table-cell table:style-name="Tabela1.A4" table:number-columns-spanned="3" office:value-type="string">
            <text:p text:style-name="P25">C2. ADRES NIERUCHOMOŚCI NA KTÓREJ POWSTAJĄ ODPADY</text:p>
          </table:table-cell>
          <table:covered-table-cell/>
          <table:covered-table-cell/>
        </table:table-row>
        <table:table-row table:style-name="Tabela1.13">
          <table:table-cell table:style-name="Tabela1.A9" office:value-type="string">
            <text:p text:style-name="P20">1. Miejscowość</text:p>
          </table:table-cell>
          <table:table-cell table:style-name="Tabela1.A9" office:value-type="string">
            <text:p text:style-name="P20">2. Kod pocztowy</text:p>
          </table:table-cell>
          <table:table-cell table:style-name="Tabela1.A2" office:value-type="string">
            <text:p text:style-name="P20">3. Poczta</text:p>
            <text:p text:style-name="P20"/>
            <text:p text:style-name="P20"/>
          </table:table-cell>
        </table:table-row>
        <table:table-row table:style-name="Tabela1.14">
          <table:table-cell table:style-name="Tabela1.A9" table:number-columns-spanned="2" office:value-type="string">
            <text:p text:style-name="P20">4. Ulica</text:p>
            <text:p text:style-name="P20"/>
          </table:table-cell>
          <table:covered-table-cell/>
          <table:table-cell table:style-name="Tabela1.A2" office:value-type="string">
            <text:p text:style-name="P20">5. Nr domu/lokalu</text:p>
            <text:p text:style-name="P20"/>
          </table:table-cell>
        </table:table-row>
        <table:table-row>
          <table:table-cell table:style-name="Tabela1.A4" table:number-columns-spanned="3" office:value-type="string">
            <text:p text:style-name="P24"><text:span text:style-name="T1">C3. ADRES DO KORESPONDENCJI</text:span> <text:span text:style-name="T11">(jeśli jest inny niż w pozycji C2)</text:span></text:p>
          </table:table-cell>
          <table:covered-table-cell/>
          <table:covered-table-cell/>
        </table:table-row>
        <table:table-row>
          <table:table-cell table:style-name="Tabela1.A9" office:value-type="string">
            <text:p text:style-name="P16">1. <text:s/>Gmina</text:p>
          </table:table-cell>
          <table:table-cell table:style-name="Tabela1.A2" table:number-columns-spanned="2" office:value-type="string">
            <text:p text:style-name="P16"><draw:line text:anchor-type="paragraph" draw:z-index="2" draw:style-name="gr2" draw:text-style-name="P56" svg:x1="3.383cm" svg:y1="0cm" svg:x2="3.409cm" svg:y2="1.323cm"><text:p/></draw:line>2. Kod pocztowy <text:s text:c="12"/>3. Poczta</text:p>
            <text:p text:style-name="P16"/>
            <text:p text:style-name="P16"/>
          </table:table-cell>
          <table:covered-table-cell/>
        </table:table-row>
        <table:table-row>
          <table:table-cell table:style-name="Tabela1.A9" office:value-type="string">
            <text:p text:style-name="P16">4. Miejscowość</text:p>
          </table:table-cell>
          <table:table-cell table:style-name="Tabela1.A2" table:number-columns-spanned="2" office:value-type="string">
            <text:p text:style-name="P16"><draw:line text:anchor-type="paragraph" draw:z-index="5" draw:style-name="gr2" draw:text-style-name="P56" svg:x1="5.526cm" svg:y1="0.016cm" svg:x2="5.552cm" svg:y2="1.312cm"><text:p/></draw:line>5. Ulica <text:s text:c="58"/>6. Nr domu/nr lokalu</text:p>
            <text:p text:style-name="P16"/>
            <text:p text:style-name="P16"/>
          </table:table-cell>
          <table:covered-table-cell/>
        </table:table-row>
        <table:table-row>
          <table:table-cell table:style-name="Tabela1.A4" table:number-columns-spanned="3" office:value-type="string">
            <text:p text:style-name="P31">D. OPŁATA ZA GOSPODAROWANIE ODPADAMI KOMUNALNYMI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7"><text:span text:style-name="T1">1. Oświadczam, </text:span>że na terenie nieruchomości wskazanej w części C2 niniejszej deklaracji zamieszkuje <text:span text:style-name="T3">(należy podać liczbę mieszkańców):</text:span></text:p>
            <text:p text:style-name="P33"><text:s text:c="37"/>…................ osób</text:p>
            <text:p text:style-name="P15">___________________________________________________________________________________________________________</text:p>
            <text:p text:style-name="P34"><text:span text:style-name="T14">2. <text:s/>Oświadczam, </text:span><text:span text:style-name="T15">że na terenie nieruchomości wskazanej w części C2 </text:span><text:span text:style-name="T16">jest </text:span><text:span text:style-name="T15">przydomowy kompostownik (właściwy kwadrat zaznaczyć poprzez postawienie znaku „X”)</text:span><text:span text:style-name="T27"> </text:span></text:p>
            <text:p text:style-name="P29"/>
            <text:p text:style-name="P18"><text:span text:style-name="T12"><text:s/></text:span><text:span text:style-name="T21">tak</text:span><text:span text:style-name="T20"> <text:s/></text:span><text:span text:style-name="T10">⎕</text:span><text:span text:style-name="T20"> <text:s text:c="40"/></text:span><text:span text:style-name="T21"><text:s text:c="3"/>nie</text:span><text:span text:style-name="T20"> </text:span><text:span text:style-name="T10">⎕</text:span></text:p>
          </table:table-cell>
          <table:covered-table-cell/>
          <table:covered-table-cell/>
        </table:table-row>
        <table:table-row table:style-name="Tabela1.20">
          <table:table-cell table:style-name="Tabela1.A2" table:number-columns-spanned="3" office:value-type="string">
            <text:p text:style-name="P13"><text:span text:style-name="T1">3. </text:span><text:span text:style-name="T8">Wyliczenie miesięcznej opłaty </text:span><text:span text:style-name="T6">(</text:span><text:span text:style-name="T7">zgodnie z uchwałą Rady Miejskiej w Brzeszczach w sprawie określenia metody ustalania opłaty za gospodarowanie odpadami komunalnymi oraz terminu, częstotliwości i trybu uiszczania tej opłaty)</text:span></text:p>
            <text:p text:style-name="P32"><text:s text:c="2"/>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>
                <table:table-cell table:style-name="Tabela2.A1" office:value-type="float" office:value="1">
                  <text:p text:style-name="P27">1</text:p>
                </table:table-cell>
                <table:table-cell table:style-name="Tabela2.B1" office:value-type="string">
                  <text:p text:style-name="P28">Stawka opłaty określona w uchwale Rady Miejskiej w sprawie uchwalenia wysokości opłaty za gospodarowanie odpadami komunalnymi </text:p>
                </table:table-cell>
                <table:table-cell table:style-name="Tabela2.C1">
                  <text:p text:style-name="P27"/>
                </table:table-cell>
              </table:table-row>
              <table:table-row table:style-name="Tabela2.2">
                <table:table-cell table:style-name="Tabela2.A2" office:value-type="float" office:value="2">
                  <text:p text:style-name="P27">2</text:p>
                </table:table-cell>
                <table:table-cell table:style-name="Tabela2.B2" office:value-type="string">
                  <text:p text:style-name="P28">Liczba osób zamieszkujących nieruchomość (wskazana w części D poz. 1)</text:p>
                </table:table-cell>
                <table:table-cell table:style-name="Tabela2.C2" office:value-type="string">
                  <text:p text:style-name="P27"/>
                </table:table-cell>
              </table:table-row>
              <table:table-row table:style-name="Tabela2.3">
                <table:table-cell table:style-name="Tabela2.A2" office:value-type="float" office:value="3">
                  <text:p text:style-name="P27">3</text:p>
                </table:table-cell>
                <table:table-cell table:style-name="Tabela2.B2" office:value-type="string">
                  <text:p text:style-name="P28">Wysokość miesięcznej opłaty (stawka opłaty z poz. 1 należy pomnożyć przez liczbę osób zamieszkujących z poz. 2 )</text:p>
                </table:table-cell>
                <table:table-cell table:style-name="Tabela2.C2" office:value-type="string">
                  <text:p text:style-name="P27"/>
                </table:table-cell>
              </table:table-row>
              <table:table-row table:style-name="Tabela2.4">
                <table:table-cell table:style-name="Tabela2.A2" office:value-type="float" office:value="4">
                  <text:p text:style-name="P27">4</text:p>
                </table:table-cell>
                <table:table-cell table:style-name="Tabela2.B2" office:value-type="string">
                  <text:p text:style-name="P28"><text:span text:style-name="T5">Kwota przysługującego zwolnienia</text:span> (iloczyn liczby mieszkańców w poz.2 i stawki zwolnienia na podstawie oświadczenia z części D poz. 2, z opłaty za gospodarowanie odpadami komunalnymi określonej w obowiązującej uchwale Rady Miejskiej w Brzeszczach </text:p>
                </table:table-cell>
                <table:table-cell table:style-name="Tabela2.C2" office:value-type="string">
                  <text:p text:style-name="P27"/>
                </table:table-cell>
              </table:table-row>
              <table:table-row table:style-name="Tabela2.5">
                <table:table-cell table:style-name="Tabela2.A2" office:value-type="float" office:value="5">
                  <text:p text:style-name="P27">5</text:p>
                </table:table-cell>
                <table:table-cell table:style-name="Tabela2.B2" office:value-type="string">
                  <text:p text:style-name="P30"><text:s/>Razem wysokość opłaty po zwolnieniach (poz.3 pomniejszona o poz. 4)</text:p>
                </table:table-cell>
                <table:table-cell table:style-name="Tabela2.C2" office:value-type="string">
                  <text:p text:style-name="P27"/>
                </table:table-cell>
              </table:table-row>
            </table:table>
            <text:p text:style-name="P12"/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5">E. PODPIS OSOBY SKŁADAJĄCEJ DEKLARACJĘ /OSOBY REPREZENTUJĄCEJ SKŁADAJĄCEGO DEKLARCJĘ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4"><text:s/></text:p>
            <text:p text:style-name="P14"/>
            <text:p text:style-name="P14"/>
            <text:p text:style-name="P13">................................................ <text:s text:c="56"/>….….......................................................................</text:p>
            <text:p text:style-name="P43"><text:s text:c="8"/>/data/ <text:s text:c="87"/>/czytelny podpis, pieczątka osoby upoważnionej/ <text:s/></text:p>
            <text:p text:style-name="P15"/>
          </table:table-cell>
          <table:covered-table-cell/>
          <table:covered-table-cell/>
        </table:table-row>
        <table:table-row table:style-name="Tabela1.23">
          <table:table-cell table:style-name="Tabela1.A4" table:number-columns-spanned="3" office:value-type="string">
            <text:p text:style-name="P23">F. ADNOTACJE URZĘDOWE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</table:table-row>
      </table:table>
      <text:p text:style-name="P1"/>
      <text:p text:style-name="P1"><text:soft-page-break/>P<text:span text:style-name="T13">ouczenie:</text:span></text:p>
      <text:list xml:id="list1573887533231660981" text:style-name="L1">
        <text:list-item>
          <text:p text:style-name="P44">Niniejsza deklaracja stanowi podstawę prawną do wystawienia tytułu wykonawczego, zgodnie z przepisami <text:s/>ustawy<text:span text:style-name="T23"> z dnia 17 czerwca 1966r. o postępowaniu egzekucyjnym w administracji (t.j. Dz.U. z 2019 r. Nr 229, poz.1438 ze zm.)</text:span></text:p>
          <text:p text:style-name="P44"/>
        </text:list-item>
        <text:list-item>
          <text:p text:style-name="P44">Zgodnie z art. 6o ustawy z dnia 13 września 1996r. <text:s/>o utrzymaniu czystości i porządku w gminach<text:line-break/>(<text:span text:style-name="T6">t. j. Dz. U. z 2020 r. poz. 1439 ze zm</text:span><text:span text:style-name="T19">)</text:span> w razie niezłożenia deklaracji o wysokości <text:s/>opłaty za gospodarowanie odpadami komunalnymi albo w uzasadnionych wątpliwościach, co do danych zawartych w deklaracji Burmistrz Brzeszcz określi w drodze decyzji, wysokość opłaty za gospodarowanie odpadami komunalnymi.</text:p>
          <text:p text:style-name="P49"><text:s/></text:p>
        </text:list-item>
        <text:list-item>
          <text:p text:style-name="P50">W przypadku zmiany danych będących podstawą ustalenia wysokości należnej opłaty za gospodarowanie odpadami komunalnymi lub określonej w deklaracji ilości odpadów komunalnych powstających na danej nieruchomości, należy złożyć deklarację do Burmistrza Brzeszcz w terminie do 10 dnia następującego po miesiącu, w którym nastąpiła zmiana</text:p>
          <text:p text:style-name="P44"/>
        </text:list-item>
        <text:list-item>
          <text:p text:style-name="P44">Liczba osób zamieszkujących daną nieruchomość przedstawiona w deklaracji, będzie poddawana weryfikacji, w oparciu o dane uzyskane z ewidencji ludności.</text:p>
          <text:p text:style-name="P44"/>
        </text:list-item>
        <text:list-item>
          <text:p text:style-name="P47"><text:span text:style-name="T17">Opłatę za gospodarowanie odpadami komunalnymi uiszczać należy do 25-go dnia każdego miesiąca</text:span><text:span text:style-name="T18"> którego obowiązek ponoszenia opłaty dotyczy .</text:span></text:p>
          <text:p text:style-name="P55"/>
        </text:list-item>
      </text:list>
      <text:p text:style-name="P3">Objaś<text:span text:style-name="T13">nienia:</text:span></text:p>
      <text:list xml:id="list6317025906087118043" text:style-name="L2">
        <text:list-item>
          <text:p text:style-name="P46">W budownictwie wielorodzinnym deklarację składa zarządca nieruchomości lub podmiot władający nieruchomością.</text:p>
        </text:list-item>
        <text:list-item>
          <text:p text:style-name="P46">Dla każdej nieruchomości należy złożyć osobną deklarację.</text:p>
        </text:list-item>
        <text:list-item>
          <text:p text:style-name="P46">Jeżeli osoba <text:s/>zobowiązana do złożenia deklaracji działa przez pełnomocnika, do deklaracji należy dołączyć dokument potwierdzający udzielenie pełnomocnictwa. </text:p>
        </text:list-item>
        <text:list-item>
          <text:p text:style-name="P48"><text:span text:style-name="T26">Z</text:span><text:span text:style-name="T25">walnia się w części z opłaty za gospodarowanie odpadami komunalnymi właścicieli nieruchomości zamieszkałych, zabudowanych budynkami mieszkalnymi jednorodzinnymi kompostujących bioodpady stanowiące odpady komunalne <text:s text:c="5"/>w kompostowniku przydomowym. </text:span></text:p>
          <text:p text:style-name="P45"/>
        </text:list-item>
      </text:list>
      <text:p text:style-name="P10">K<text:span text:style-name="T13">lauzula informacyjna dotycząca przetwarzania danych osobowych</text:span></text:p>
      <text:p text:style-name="P9"/>
      <text:p text:style-name="P8">Klauzula informacyjna dot. wniosków i formularzy stosowanych w Urzędzie Gminy w Brzeszczach (o ile we wniosku nie zamieszczono innej informacji).</text:p>
      <text:list xml:id="list29486380" text:continue-numbering="true" text:style-name="L2">
        <text:list-header>
          <text:p text:style-name="P51"/>
        </text:list-header>
      </text:list>
      <text:p text:style-name="P8">O ile we wniosku lub formularzu nie określono inaczej, to Pana/i dane osobowe są przetwarzane w celu dopełnienia obowiązków określonych w przepisach prawa. Dane są przetwarzane na podstawie art. 6 ust. 1 lit. c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list xml:id="list29509351" text:continue-numbering="true" text:style-name="L2">
        <text:list-header>
          <text:p text:style-name="P54"/>
        </text:list-header>
      </text:list>
      <text:p text:style-name="P7">Zgodnie z art. 13 ust.1 i 2 ogólnego rozporządzenia o ochronie danych osobowych z dnia 27 kwietnia 2016 roku informuję, że:</text:p>
      <text:list xml:id="list29509857" text:continue-numbering="true" text:style-name="L2">
        <text:list-header>
          <text:p text:style-name="P52"/>
        </text:list-header>
      </text:list>
      <text:list xml:id="list7621215312094459742" text:style-name="L3">
        <text:list-item>
          <text:p text:style-name="P53">Administratorem Pana/i danych osobowych jest Burmistrz Brzeszcz z siedzibą w Brzeszczach przy ul. Kościelnej 4 <text:s text:c="7"/>32-620 Brzeszcze</text:p>
        </text:list-item>
        <text:list-item>
          <text:p text:style-name="P53">Administrator wyznaczył inspektora ochrony danych, można się z nim kontaktować poprzez e-mail: iod@um.brzeszcze.pl.</text:p>
        </text:list-item>
        <text:list-item>
          <text:p text:style-name="P53">Dane osobowe mogą być przekazywane innym organom i podmiotom wyłącznie na podstawie obowiązujących przepisów prawa.</text:p>
        </text:list-item>
        <text:list-item>
          <text:p text:style-name="P53">Informujemy o prawie dostępu do treści swoich danych oraz ich sprostowania, usunięcia, ograniczenia przetwarzania, prawie do przenoszenia danych, prawie wniesienia sprzeciwu.</text:p>
        </text:list-item>
        <text:list-item>
          <text:p text:style-name="P53">Dane osobowe będą przechowywane przez okres zgodny z ustawą z dnia 14.07.1983 r. o narodowym zasobie archiwalnym i archiwach (Dz. U. z 2006 r. Nr 97, poz. 673, z późn. zm.) lub innych szczegółowych przepisach prawa.</text:p>
        </text:list-item>
        <text:list-item>
          <text:p text:style-name="P53">Ma Pan/i prawo wniesienia skargi do Prezesa Urzędu Ochrony Danych Osobowych, gdy przetwarzanie danych osobowych Pana/i dotyczących naruszałoby przepisy ogólnego rozporządzenia o ochronie danych osobowych z dnia 27 kwietnia 2016 roku.</text:p>
        </text:list-item>
      </text:list>
      <text:p text:style-name="P8"/>
      <text:p text:style-name="P8">Informujemy , że Państwa dane osobowe nie będą przetwarzane w sposób zautomatyzowany, nie będą profilowane, nie będą przekazywane do państwa trzeciego, ani udostępniane organizacjom międzynarodowym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9T09:06:52.70</meta:creation-date>
    <dc:date>2021-02-23T15:06:35.10</dc:date>
    <meta:editing-duration>PT13H50M34S</meta:editing-duration>
    <meta:editing-cycles>121</meta:editing-cycles>
    <meta:generator>OpenOffice/4.1.6$Win32 OpenOffice.org_project/416m1$Build-9790</meta:generator>
    <meta:print-date>2020-11-04T10:57:54.29</meta:print-date>
    <meta:document-statistic meta:table-count="3" meta:image-count="0" meta:object-count="0" meta:page-count="3" meta:paragraph-count="90" meta:word-count="1025" meta:character-count="8475"/>
  </office:meta>
</office:document-meta>
</file>